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Provincialeweg 5, 1911MZ Uitgeest, het verbouwen van het bestaande relaisstation bij het Station Uitgeest., verzenddatum 26 maart 2025 (Z2025-000008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395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5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5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66</meta:user-defined>
    <meta:user-defined meta:name="DCTERMS.abstract">Provincialeweg 5, 1911MZ Uitgeest, het verbouwen van het bestaande relaisstation bij het Station Uitgeest., verzenddatum 26 maart 2025 (Z2025-00000866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Uitgeest, verlenging beslistermijn aanvraag omgevingsvergunning, Provincialeweg 5, 1911MZ Uitgeest, het verbouwen van het bestaande relaisstation bij het Station Uitgeest., verzenddatum 26 maart 2025 (Z2025-00000866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954</meta:user-defined>
    <meta:user-defined meta:name="OVERHEIDop.GmbID/DC.identifier">gmb-2025-133954</meta:user-defined>
    <meta:user-defined meta:name="OVERHEIDop.versieInformatie"/>
  </office:meta>
</office:document-meta>
</file>