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isoleren van de gevel op Korenbloemstraat 40 5571H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63</text:p>
            <text:p text:style-name="common-al">Ontvangstdatum aanvraag: 25-03-2025</text:p>
            <text:p text:style-name="common-al">Plaats/adres: Korenbloemstraat 40 5571HR Bergeijk</text:p>
            <text:p text:style-name="common-al">Omschrijving: het vervangen en isoleren van de gev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9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63</meta:user-defined>
    <meta:user-defined meta:name="DCTERMS.abstract">vervangen en isoler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en isoleren van de gevel op Korenbloemstraat 40 5571HR Berge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53</meta:user-defined>
    <meta:user-defined meta:name="OVERHEIDop.GmbID/DC.identifier">gmb-2025-133953</meta:user-defined>
    <meta:user-defined meta:name="OVERHEIDop.versieInformatie"/>
  </office:meta>
</office:document-meta>
</file>