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alkon betrekken bij de woning aan Aziëlaan 309, 2622J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ziëlaan 309, 2622JM Delft | het balkon betrekken bij de woning | 25-03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394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4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4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260</meta:user-defined>
    <meta:user-defined meta:name="DCTERMS.abstract">2025071 BE Azielaan 30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alkon betrekken bij de woning aan Aziëlaan 309, 2622JM Delft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947</meta:user-defined>
    <meta:user-defined meta:name="OVERHEIDop.GmbID/DC.identifier">gmb-2025-133947</meta:user-defined>
    <meta:user-defined meta:name="OVERHEIDop.versieInformatie"/>
  </office:meta>
</office:document-meta>
</file>