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58    Gemeenteblad: 2025, nr. </text:p>
            <text:p text:style-name="common-al">Onderwerp: Proactief aanwijzen van twee parkeerplaatsen gereserveerd voor het laden van elektrische voertuigen ter hoogte van Invictusstraat 1 in Afferden.</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Invictusstraat in Afferd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plaatsing laadinfrastructuur gemeente Drut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Druten 2024’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Invictusstraat 1 proactief een laadpaal wordt geplaatst, met de daarbij behorende belangenafweging;</text:p>
            <text:p text:style-name="common-al">De gemeente Druten vindt het belangrijk om een gemeentelijk brede dekking van laadpalen te realiseren. Daarnaast zijn er in de directe omgeving nog geen parkeerplaatsen gereserveerd voor het opladen van elektrische voertuigen, of deze hebben al een hoog verbruik. De gemeente Drut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Invictusstraat 1 specifiek de volgende afwegingen zijn gemaakt;</text:p>
            <text:p text:style-name="common-al"> De locatie aan de Invictusstraat 1 bevindt zich op een parkeerterrein met haakse parkeervakken. Er is daarbij gekozen voor de eerste twee parkeerplaatsen van een rij om zo de zichtbaarheid en vindbaarheid te verhogen. Er staan geen woningen bij deze locatie en er is hier geen hoge parkeerdruk bekend.</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3">
              <text:list-item text:style-override="id1-3-2-2-1-73-1">
                <text:number>I.</text:number>
                <text:p text:style-name="al">De op de tekening 001812 aangegeven twee openbare parkeerplaatsen t.h.v. Invictusstraat 1 te Afferd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3-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6 maart 2025</text:p>
            <text:p text:style-name="common-al"/>
            <text:p text:style-name="common-al">Bijlage 1: Situatietekening Invictusstraat 1 in Afferd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39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parkeerplaatsen gereserveerd voor het laden van elektrische voertuigen  - Invictusstraat 1 in Affer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5/286258</meta:user-defined>
    <meta:user-defined meta:name="DCTERMS.abstract">Proactief aanwijzen van twee parkeerplaatsen gereserveerd voor het laden van elektrische voertuigen ter hoogte van Invictusstraat 1 in Affe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8</meta:user-defined>
    <meta:user-defined meta:name="OVERHEIDop.externeBijlage">Situatietekening|exb-2025-11539</meta:user-defined>
    <meta:user-defined meta:name="OVERHEIDop.externeBijlage">Advies politie-eenheid Oost-Nederland|exb-2025-11540</meta:user-defined>
    <meta:user-defined meta:name="OVERHEIDop.externeBijlage">Bezwaarschriftbijsluiter|exb-2025-11541</meta:user-defined>
    <meta:user-defined meta:name="DCTERMS.W3CDTF/OVERHEIDop.jaargang">2025</meta:user-defined>
    <meta:user-defined meta:name="OVERHEIDop.publicationIssue">133944</meta:user-defined>
    <meta:user-defined meta:name="OVERHEIDop.GmbID/DC.identifier">gmb-2025-133944</meta:user-defined>
    <meta:user-defined meta:name="OVERHEIDop.versieInformatie"/>
  </office:meta>
</office:document-meta>
</file>