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69: Verleende omgevingsvergunning, kappen van 3 coniferen, 2 gewone hulst niet kapvergunningplichtig,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69, kappen van 3 coniferen, 2 gewone hulst niet vergunningplichtig, Z25.490081, aan aanvrager verzonden op 26-03-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94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4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69: Verleende omgevingsvergunning, kappen van 3 coniferen, 2 gewone hulst niet kapvergunningplichtig, gemeente Wageningen (enkelvoudige kap), reguliere procedure</meta:user-defined>
    <meta:user-defined meta:name="DCTERMS.W3CDTF/DCTERMS.available">2025-03-28</meta:user-defined>
    <meta:user-defined meta:name="DCTERMS.W3CDTF/OVERHEIDop.jaargang">2025</meta:user-defined>
    <meta:user-defined meta:name="OVERHEIDop.publicationIssue">133942</meta:user-defined>
    <meta:user-defined meta:name="OVERHEIDop.GmbID/DC.identifier">gmb-2025-133942</meta:user-defined>
    <meta:user-defined meta:name="OVERHEIDop.versieInformatie"/>
  </office:meta>
</office:document-meta>
</file>