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de woning (muurdoorbraak) - Louise de Colignylaan 11 2341C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ouise de Colignylaan 11 2341CG Oegstgeest - het intern verbouwen van de woning (muurdoorbraak) (25-03-2025/ Z/25/21049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39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0490</meta:user-defined>
    <meta:user-defined meta:name="DCTERMS.abstract">het intern verbouwen van de woning (muurdoorbraak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verbouwen van de woning (muurdoorbraak) - Louise de Colignylaan 11 2341CG Oegstgees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3938</meta:user-defined>
    <meta:user-defined meta:name="OVERHEIDop.GmbID/DC.identifier">gmb-2025-133938</meta:user-defined>
    <meta:user-defined meta:name="OVERHEIDop.versieInformatie"/>
  </office:meta>
</office:document-meta>
</file>