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van friet, snacks en frisdrank aan de Hoogstraa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5 maart 2025, op grond van artikel 5:18 Algemene Plaatselijke Verordening, een standplaatsvergunning verleend voor de verkoop van friet, snacks en frisdrank vanaf 1 april 2025 voor 2 dagen per week aan de Hoogstraat (tegenover nr. 5)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9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72656</meta:user-defined>
    <dc:language>nl</dc:language>
    <meta:user-defined meta:name="OVERHEIDop.locatietype/OVERHEIDop.gebiedsmarkering">Adres</meta:user-defined>
    <meta:user-defined meta:name="DC.title">Standplaats verkoop van friet, snacks en frisdrank aan de Hoogstraat in Sint-Michielsgest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36</meta:user-defined>
    <meta:user-defined meta:name="OVERHEIDop.GmbID/DC.identifier">gmb-2025-133936</meta:user-defined>
    <meta:user-defined meta:name="OVERHEIDop.versieInformatie"/>
  </office:meta>
</office:document-meta>
</file>