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achtegaalspad 4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Haaksman Rentmeesters B.V. op 11 december 2024. De melding is ingediend voor het starten van het plaatsen van een kleine windmolen op de locatie Nachtegaalspad 4 in Woerdense Verlaat. </text:p>
            <text:p text:style-name="common-al">De windmolen heeft een as-hoogte van 15 meter, een rotordiameter van 13,2 meter en een nominaal vermogen van 15 kW.</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7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9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208</meta:user-defined>
    <meta:user-defined meta:name="DCTERMS.abstract">het plaatsen van een kleine windmolen </meta:user-defined>
    <dc:language>nl</dc:language>
    <meta:user-defined meta:name="OVERHEIDop.locatietype/OVERHEIDop.gebiedsmarkering">Adres</meta:user-defined>
    <meta:user-defined meta:name="DC.title">Ingekomen melding Besluit activiteiten leefomgeving − Nachtegaalspad 4 in Woerdense Verlaat</meta:user-defined>
    <meta:user-defined meta:name="DCTERMS.W3CDTF/DCTERMS.available">2025-03-28</meta:user-defined>
    <meta:user-defined meta:name="DCTERMS.W3CDTF/OVERHEIDop.jaargang">2025</meta:user-defined>
    <meta:user-defined meta:name="OVERHEIDop.publicationIssue">133932</meta:user-defined>
    <meta:user-defined meta:name="OVERHEIDop.GmbID/DC.identifier">gmb-2025-133932</meta:user-defined>
    <meta:user-defined meta:name="OVERHEIDop.versieInformatie"/>
  </office:meta>
</office:document-meta>
</file>