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van het LWC tot basisschool met kinderopvang, Bremenbergweg 2A, 7942 J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van het LWC tot basisschool met kinderopvang aan de Bremenbergweg 2A, 7942 J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3-2025. We nemen over de aanvraag waarschijnlijk voor 20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392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4553</meta:user-defined>
    <dc:language>nl</dc:language>
    <meta:user-defined meta:name="OVERHEIDop.locatietype/OVERHEIDop.gebiedsmarkering">Punt</meta:user-defined>
    <meta:user-defined meta:name="DC.title">Aanvraag omgevingsvergunning regulier, het verbouwen van het LWC tot basisschool met kinderopvang, Bremenbergweg 2A, 7942 JP Meppe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27</meta:user-defined>
    <meta:user-defined meta:name="OVERHEIDop.GmbID/DC.identifier">gmb-2025-133927</meta:user-defined>
    <meta:user-defined meta:name="OVERHEIDop.versieInformatie"/>
  </office:meta>
</office:document-meta>
</file>