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409 tot en met 4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gane grond van de bedrijfsruimte Newtonstraat 409 tot en met 423 tot zelfstandige bedrijfsruimte, het veranderen van de bedrijfsruimte met huisnummer 413 op de 1e verdieping tot 2 woningen, het herorganiseren van woningen, het vergroten van de woningen 415 en 417 met een dakopbouw en het toevoegen van een woning ter plaatse van huisnummer 411 met een dakopbouw</text:p>
            <text:p text:style-name="common-al"/>
            <text:p text:style-name="common-al">Ons kenmerk: VTH2024-054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09 tot en met 423</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400</meta:user-defined>
    <meta:user-defined meta:name="DCTERMS.abstract">het veranderen van de begane grond van de bedrijfsruimte Newtonstraat 409 tot en met 423 tot zelfstandige bedrijfsruimte, het veranderen van de bedrijfsruimte met huisnummer 413 op de 1e verdieping tot 2 woningen, het herorganiseren van woningen, het vergroten van de woningen 415 en 417 met een dako</meta:user-defined>
    <dc:language>nl</dc:language>
    <meta:user-defined meta:name="OVERHEIDop.locatietype/OVERHEIDop.gebiedsmarkering">Vlak</meta:user-defined>
    <meta:user-defined meta:name="DC.title">Omgevingsvergunning - Beschikking Verleend, Newtonstraat 409 tot en met 423</meta:user-defined>
    <meta:user-defined meta:name="OVERHEIDop.datumEindeReactietermijn">2025-05-09</meta:user-defined>
    <meta:user-defined meta:name="OVERHEIDop.terinzageleggingBG">https://www.digitale-inzage.nl/Den%20Haag/dossier/skVXZ5-jfEGNOzN3I9hH_w</meta:user-defined>
    <meta:user-defined meta:name="DCTERMS.W3CDTF/DCTERMS.available">2025-03-28</meta:user-defined>
    <meta:user-defined meta:name="DCTERMS.W3CDTF/OVERHEIDop.jaargang">2025</meta:user-defined>
    <meta:user-defined meta:name="OVERHEIDop.publicationIssue">133923</meta:user-defined>
    <meta:user-defined meta:name="OVERHEIDop.GmbID/DC.identifier">gmb-2025-133923</meta:user-defined>
    <meta:user-defined meta:name="OVERHEIDop.versieInformatie"/>
  </office:meta>
</office:document-meta>
</file>