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totaalsloop Meermanstraat 2 - 112, 2614 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manstraat 2614 AJ Delft |totaalsloop Meermanstraat 2 - 112, 24-03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391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1259</meta:user-defined>
    <meta:user-defined meta:name="DCTERMS.abstract">Totaalsloop Meermanstraat 2 - 112 te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totaalsloop Meermanstraat 2 - 112, 2614 AJ Delf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16</meta:user-defined>
    <meta:user-defined meta:name="OVERHEIDop.GmbID/DC.identifier">gmb-2025-133916</meta:user-defined>
    <meta:user-defined meta:name="OVERHEIDop.versieInformatie"/>
  </office:meta>
</office:document-meta>
</file>