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an de woning, Kanaalweg 111, 3533HJ Utrecht, GU-Z2024-0034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11, 3533HJ Utrecht</text:p>
            <text:p text:style-name="common-al">GU-Z2024-0034339</text:p>
            <text:p text:style-name="common-al">Toelichting: het bouwen van een uitbouw aan de woning</text:p>
            <text:p text:style-name="common-al">Datum besluit: 21 maart 2025</text:p>
            <text:p text:style-name="common-al">Startdatum bezwaartermijn: 7 me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339</meta:user-defined>
    <meta:user-defined meta:name="DCTERMS.abstract">Toelichting: het bouwen van een uitbouw aan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an de woning, Kanaalweg 111, 3533HJ Utrecht, GU-Z2024-003433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10</meta:user-defined>
    <meta:user-defined meta:name="OVERHEIDop.GmbID/DC.identifier">gmb-2025-133910</meta:user-defined>
    <meta:user-defined meta:name="OVERHEIDop.versieInformatie"/>
  </office:meta>
</office:document-meta>
</file>