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18, 3971BW Driebergen-Rijsenburg, uitbreiden d.m.v. een uitbouw aan de achterzijde van de woning (RX2025-00000696,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tstein Pfisterlaan 18, 3971BW Driebergen-Rijsenburg, uitbreiden d.m.v. een uitbouw aan de achterzijde van de woning (RX2025-00000696, 25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9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96</meta:user-defined>
    <meta:user-defined meta:name="DCTERMS.abstract">de Wetstein Pfisterlaan 18, 3971BW Driebergen-Rijsenburg, uitbreiden d.m.v. een uitbouw aan de achterzijde van de woning (RX2025-00000696, 25 maart 2025)</meta:user-defined>
    <dc:language>nl</dc:language>
    <meta:user-defined meta:name="OVERHEIDop.locatietype/OVERHEIDop.gebiedsmarkering">Vlak</meta:user-defined>
    <meta:user-defined meta:name="DC.title">Gemeente Utrechtse Heuvelrug, ingediende aanvraag omgevingsvergunning - de Wetstein Pfisterlaan 18, 3971BW Driebergen-Rijsenburg, uitbreiden d.m.v. een uitbouw aan de achterzijde van de woning (RX2025-00000696, 25 maart 2025)</meta:user-defined>
    <meta:user-defined meta:name="DCTERMS.W3CDTF/DCTERMS.available">2025-03-28</meta:user-defined>
    <meta:user-defined meta:name="DCTERMS.W3CDTF/OVERHEIDop.jaargang">2025</meta:user-defined>
    <meta:user-defined meta:name="OVERHEIDop.publicationIssue">133904</meta:user-defined>
    <meta:user-defined meta:name="OVERHEIDop.GmbID/DC.identifier">gmb-2025-133904</meta:user-defined>
    <meta:user-defined meta:name="OVERHEIDop.versieInformatie"/>
  </office:meta>
</office:document-meta>
</file>