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kantoor op locatie Rustenburgstraat 4a, 4881 D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25-3-2025 besloten om de beslistermijn voor de aanvraag met zaaknummer 0879ZV202500119 voor het bouwen van een kantoor op locatie Rustenburgstraat 4a, 4881 DN Zundert,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11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390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0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0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19</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bouwen van een kantoor op locatie Rustenburgstraat 4a, 4881 DN Zundert</meta:user-defined>
    <meta:user-defined meta:name="DCTERMS.W3CDTF/DCTERMS.available">2025-03-28</meta:user-defined>
    <meta:user-defined meta:name="DCTERMS.W3CDTF/OVERHEIDop.jaargang">2025</meta:user-defined>
    <meta:user-defined meta:name="OVERHEIDop.publicationIssue">133900</meta:user-defined>
    <meta:user-defined meta:name="OVERHEIDop.GmbID/DC.identifier">gmb-2025-133900</meta:user-defined>
    <meta:user-defined meta:name="OVERHEIDop.versieInformatie"/>
  </office:meta>
</office:document-meta>
</file>