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kvr CM v Asch v Wijcklaan 20, 3972ST Driebergen-Rijsenburg, vervangen fietsenschuur  (RX2025-00000695,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kvr CM v Asch v Wijcklaan 20, 3972ST Driebergen-Rijsenburg, vervangen fietsenschuur  (RX2025-00000695, 25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8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95</meta:user-defined>
    <meta:user-defined meta:name="DCTERMS.abstract">Jkvr CM v Asch v Wijcklaan 20, 3972ST Driebergen-Rijsenburg, vervangen fietsenschuur  (RX2025-00000695, 25 maart 2025)</meta:user-defined>
    <dc:language>nl</dc:language>
    <meta:user-defined meta:name="OVERHEIDop.locatietype/OVERHEIDop.gebiedsmarkering">Vlak</meta:user-defined>
    <meta:user-defined meta:name="DC.title">Gemeente Utrechtse Heuvelrug, ingediende aanvraag omgevingsvergunning - Jkvr CM v Asch v Wijcklaan 20, 3972ST Driebergen-Rijsenburg, vervangen fietsenschuur  (RX2025-00000695, 25 maart 2025)</meta:user-defined>
    <meta:user-defined meta:name="DCTERMS.W3CDTF/DCTERMS.available">2025-03-28</meta:user-defined>
    <meta:user-defined meta:name="DCTERMS.W3CDTF/OVERHEIDop.jaargang">2025</meta:user-defined>
    <meta:user-defined meta:name="OVERHEIDop.publicationIssue">133898</meta:user-defined>
    <meta:user-defined meta:name="OVERHEIDop.GmbID/DC.identifier">gmb-2025-133898</meta:user-defined>
    <meta:user-defined meta:name="OVERHEIDop.versieInformatie"/>
  </office:meta>
</office:document-meta>
</file>