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66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, Locatie: Keizersgracht ter hoogte van nummer: 662 in Amsterdam</text:p>
            <text:p text:style-name="common-al">Looptijd :07-04-2025 t/m 10-04-2025</text:p>
            <text:p text:style-name="common-al">Verzonden naar aanvrager op: 25-03-2025</text:p>
            <text:p text:style-name="common-al">Kenmerk gemeente: Z/25/29093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0932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892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892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892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9325</meta:user-defined>
    <meta:user-defined meta:name="DCTERMS.abstract">Filmen, Keizersgracht 662 1017ET, 20250407, Keizersgracht ter hoogte van nummer: 662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662 in Amsterdam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3892</meta:user-defined>
    <meta:user-defined meta:name="OVERHEIDop.GmbID/DC.identifier">gmb-2025-133892</meta:user-defined>
    <meta:user-defined meta:name="OVERHEIDop.versieInformatie"/>
  </office:meta>
</office:document-meta>
</file>