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vant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Nachtwerkontheffing, Locatie: Levantplein ter hoogte van nummer: 7 in Amsterdam</text:p>
            <text:p text:style-name="common-al">Looptijd :10-04-2025 t/m 11-04-2025</text:p>
            <text:p text:style-name="common-al">Verzonden naar aanvrager op: 25-03-2025</text:p>
            <text:p text:style-name="common-al">Kenmerk gemeente: Z/25/29081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81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8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8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114</meta:user-defined>
    <meta:user-defined meta:name="DCTERMS.abstract">Filmen,Nachtwerk, Levantplein 7 1019MA, 20250410, Levantplein ter hoogte van nummer: 7</meta:user-defined>
    <dc:language>nl</dc:language>
    <meta:user-defined meta:name="OVERHEIDop.locatietype/OVERHEIDop.gebiedsmarkering">Punt</meta:user-defined>
    <meta:user-defined meta:name="DC.title">Besluit apv vergunning Verleend - Levantplein ter hoogte van nummer: 7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83</meta:user-defined>
    <meta:user-defined meta:name="OVERHEIDop.GmbID/DC.identifier">gmb-2025-133883</meta:user-defined>
    <meta:user-defined meta:name="OVERHEIDop.versieInformatie"/>
  </office:meta>
</office:document-meta>
</file>