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verschiestraat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Vault Sessions x Bassiani ter hoogte van Overschiestraat 188 in Amsterdam</text:p>
            <text:p text:style-name="common-al">Datum van: 31-05-2025</text:p>
            <text:p text:style-name="common-al">Datum t/m: 31-05-2025</text:p>
            <text:p text:style-name="common-al">Tijd van: 12:00</text:p>
            <text:p text:style-name="common-al">Tijd tot: 23:00</text:p>
            <text:p text:style-name="common-al">Bezoekers drukste moment: 1000</text:p>
            <text:p text:style-name="common-al">Activiteiten: Het hoofdprogramma bestaat uit dansen bij 2 podia. Op het grote podium wordt van 12:00 - 23:00 muziek geprogrammeerd met verschillende DJ’s. De muziek zal rustig beginnen en zal in de loop van de dag opbouwen. De volgende muziekgenres zullen voorbij</text:p>
            <text:p text:style-name="common-al">Ontvangen op: 20-03-2025</text:p>
            <text:p text:style-name="common-al">Kenmerk gemeente: Z/25/290815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8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8154</meta:user-defined>
    <meta:user-defined meta:name="DCTERMS.abstract">Aanvraag voor een evenementenvergunning ter hoogte van adres Overschiestraat 188 in Amsterdam</meta:user-defined>
    <dc:language>nl</dc:language>
    <meta:user-defined meta:name="OVERHEIDop.locatietype/OVERHEIDop.gebiedsmarkering">Punt</meta:user-defined>
    <meta:user-defined meta:name="DC.title">Aanvraag evenementenvergunning Overschiestraat 188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80</meta:user-defined>
    <meta:user-defined meta:name="OVERHEIDop.GmbID/DC.identifier">gmb-2025-133880</meta:user-defined>
    <meta:user-defined meta:name="OVERHEIDop.versieInformatie"/>
  </office:meta>
</office:document-meta>
</file>