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Buiten behandeling gesteld - Plantage Badlaan 7-2 in Amsterdam en Plantage Badlaan 7-3 in Amsterdam en Plantage Badlaan 7-4 in AMSTERDAM en Plantage Badlaan 9-3 in Amsterdam en Plantage Badlaan 7-H in Amsterdam en Plantage Badlaan 9-2 in AMSTERDAM en Plantage Badlaan 9-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Buiten behandeling gesteld: het splitsen van het gebouw in 3 appartementsrechten op adres Plantage Badlaan 7-2 in Amsterdam en Plantage Badlaan 7-3 in Amsterdam en Plantage Badlaan 7-4 in AMSTERDAM en Plantage Badlaan 9-3 in Amsterdam en Plantage Badlaan 7-H in Amsterdam en Plantage Badlaan 9-2 in AMSTERDAM en Plantage Badlaan 9-4 in AMSTERDAM</text:p>
            <text:p text:style-name="common-al">Verzonden naar aanvrager op: 25-03-2025</text:p>
            <text:p text:style-name="common-al">Kenmerk gemeente: Z/23/2269046</text:p>
            <text:p text:style-name="common-al"/>
            <text:p text:style-name="common-al">
            <text:span text:style-name="nadrukvet">Buiten behandeling aanvraag voor het splitsen van een gebouw met woningen aan Plantage Badlaan 7-2 in Amsterdam en Plantage Badlaan 7-3 in Amsterdam en Plantage Badlaan 7-4 in AMSTERDAM en Plantage Badlaan 9-3 in Amsterdam en Plantage Badlaan 7-H in Amsterdam en Plantage Badlaan 9-2 in AMSTERDAM en Plantage Badlaan 9-4 in AMSTERDAM</text:span>
          </text:p>
            <text:p text:style-name="common-al">De gemeente Amsterdam stelt een splitsingsvergunning buiten behandeling. De gemeente Amsterdam stopt hiermee de aanvraag voor het splitsen van een gebouw met woningen aan Plantage Badlaan 7-2 in Amsterdam en Plantage Badlaan 7-3 in Amsterdam en Plantage Badlaan 7-4 in AMSTERDAM en Plantage Badlaan 9-3 in Amsterdam en Plantage Badlaan 7-H in Amsterdam en Plantage Badlaan 9-2 in AMSTERDAM en Plantage Badlaan 9-4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we de aanvraag niet verder behandel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3/2269046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87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7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7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046</meta:user-defined>
    <meta:user-defined meta:name="DCTERMS.abstract">Het splitsen van het gebouw in 3 appartementsrechten op adres Plantage Badlaan 7-2 en Plantage Badlaan 7-3 en Plantage Badlaan 7-4 en Plantage Badlaan 9-3 en Plantage Badlaan 7-H en Plantage Badlaan 9-2 en Plantage Badlaan 9-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Buiten behandeling gesteld - Plantage Badlaan 7-2 in Amsterdam en Plantage Badlaan 7-3 in Amsterdam en Plantage Badlaan 7-4 in AMSTERDAM en Plantage Badlaan 9-3 in Amsterdam en Plantage Badlaan 7-H in Amsterdam en Plantage Badlaan 9-2 in AMSTERDAM en Plantage Badlaan 9-4 in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873</meta:user-defined>
    <meta:user-defined meta:name="OVERHEIDop.GmbID/DC.identifier">gmb-2025-133873</meta:user-defined>
    <meta:user-defined meta:name="OVERHEIDop.versieInformatie"/>
  </office:meta>
</office:document-meta>
</file>