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emer Visscherstraat ter hoogte van nummer: 5 in AMSTERDAM</text:p>
            <text:p text:style-name="common-al">Looptijd :16-01-2025 t/m 16-01-2025</text:p>
            <text:p text:style-name="common-al">Verzonden naar aanvrager op: 25-03-2025</text:p>
            <text:p text:style-name="common-al">Kenmerk gemeente: Z/25/2876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760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019</meta:user-defined>
    <meta:user-defined meta:name="DCTERMS.abstract">TVM 10 P vakken, Roemer Visscherstraat 1-7, 16 jan, Roemer Visscherstraat ter hoogte van nummer: 5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5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56</meta:user-defined>
    <meta:user-defined meta:name="OVERHEIDop.GmbID/DC.identifier">gmb-2025-133856</meta:user-defined>
    <meta:user-defined meta:name="OVERHEIDop.versieInformatie"/>
  </office:meta>
</office:document-meta>
</file>