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14 in Amsterdam</text:p>
            <text:p text:style-name="common-al">Looptijd :03-04-2025 t/m 03-04-2025</text:p>
            <text:p text:style-name="common-al">Verzonden naar aanvrager op: 25-03-2025</text:p>
            <text:p text:style-name="common-al">Kenmerk gemeente: Z/25/2909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4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41</meta:user-defined>
    <meta:user-defined meta:name="DCTERMS.abstract">Upload_TVM 6 parkeervakken, Tweede Kostverlorenkade 114 H 1053SB, 20250402, Tweede Kostverlorenkade ter hoogte van nummer: 114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1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7</meta:user-defined>
    <meta:user-defined meta:name="OVERHEIDop.GmbID/DC.identifier">gmb-2025-133847</meta:user-defined>
    <meta:user-defined meta:name="OVERHEIDop.versieInformatie"/>
  </office:meta>
</office:document-meta>
</file>