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straat ter hoogte van nummer: 82 in Amsterdam</text:p>
            <text:p text:style-name="common-al">Looptijd :16-06-2025 t/m 19-06-2025</text:p>
            <text:p text:style-name="common-al">Verzonden naar aanvrager op: 25-03-2025</text:p>
            <text:p text:style-name="common-al">Kenmerk gemeente: Z/25/2908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83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4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319</meta:user-defined>
    <meta:user-defined meta:name="DCTERMS.abstract">Object, Leidsestraat 82 1017PE, 20250616, Leidsestraat ter hoogte van nummer: 82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82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46</meta:user-defined>
    <meta:user-defined meta:name="OVERHEIDop.GmbID/DC.identifier">gmb-2025-133846</meta:user-defined>
    <meta:user-defined meta:name="OVERHEIDop.versieInformatie"/>
  </office:meta>
</office:document-meta>
</file>