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elebesstraat ter hoogte van nummer: 80 in Amsterdam</text:p>
            <text:p text:style-name="common-al">Looptijd :03-04-2025 t/m 13-06-2025</text:p>
            <text:p text:style-name="common-al">Verzonden naar aanvrager op: 25-03-2025</text:p>
            <text:p text:style-name="common-al">Kenmerk gemeente: Z/25/2906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67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3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732</meta:user-defined>
    <meta:user-defined meta:name="DCTERMS.abstract">TVM parkeervak,Object, Celebesstraat 80 1094ET, 3-5-2025t/m 13-6-2025, Celebesstraat ter hoogte van nummer: 80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80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36</meta:user-defined>
    <meta:user-defined meta:name="OVERHEIDop.GmbID/DC.identifier">gmb-2025-133836</meta:user-defined>
    <meta:user-defined meta:name="OVERHEIDop.versieInformatie"/>
  </office:meta>
</office:document-meta>
</file>