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gchelstraat 29 2011HW Haarlem, 0392-2025-0043316, het bestemmingswijziging van horeca 1 naar horeca 2,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8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6</meta:user-defined>
    <meta:user-defined meta:name="DCTERMS.abstract">het bestemmingswijziging van horeca 1 naar horeca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gchelstraat 29 2011HW Haarlem, 0392-2025-0043316, het bestemmingswijziging van horeca 1 naar horeca 2, ontvangen op 25-03-2025</meta:user-defined>
    <meta:user-defined meta:name="DCTERMS.W3CDTF/DCTERMS.available">2025-03-28</meta:user-defined>
    <meta:user-defined meta:name="DCTERMS.W3CDTF/OVERHEIDop.jaargang">2025</meta:user-defined>
    <meta:user-defined meta:name="OVERHEIDop.publicationIssue">133833</meta:user-defined>
    <meta:user-defined meta:name="OVERHEIDop.GmbID/DC.identifier">gmb-2025-133833</meta:user-defined>
    <meta:user-defined meta:name="OVERHEIDop.versieInformatie"/>
  </office:meta>
</office:document-meta>
</file>