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bullet style:num-suffix="" text:bullet-char="​" text:level="1">
        <style:list-level-properties text:min-label-width="10mm"/>
      </text:list-level-style-bullet>
    </text:list-style>
    <text:list-style style:name="id1-3-2-1-1-36-1">
      <text:list-level-style-bullet style:num-suffix="" text:bullet-char="​" text:level="1">
        <style:list-level-properties text:min-label-width="10mm"/>
      </text:list-level-style-bullet>
    </text:list-style>
    <text:list-style style:name="id1-3-2-1-1-36-2">
      <text:list-level-style-bullet style:num-suffix="" text:bullet-char="​" text:level="1">
        <style:list-level-properties text:min-label-width="10mm"/>
      </text:list-level-style-bullet>
    </text:list-style>
    <text:list-style style:name="id1-3-2-1-1-36-3">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text:list-style style:name="id1-3-2-1-1-59">
      <text:list-level-style-bullet style:num-suffix="" text:bullet-char="​" text:level="1">
        <style:list-level-properties text:min-label-width="10mm"/>
      </text:list-level-style-bullet>
    </text:list-style>
    <text:list-style style:name="id1-3-2-1-1-59-1">
      <text:list-level-style-bullet style:num-suffix="" text:bullet-char="​" text:level="1">
        <style:list-level-properties text:min-label-width="10mm"/>
      </text:list-level-style-bullet>
    </text:list-style>
    <text:list-style style:name="id1-3-2-1-1-59-2">
      <text:list-level-style-bullet style:num-suffix="" text:bullet-char="​" text:level="1">
        <style:list-level-properties text:min-label-width="10mm"/>
      </text:list-level-style-bullet>
    </text:list-style>
    <text:list-style style:name="id1-3-2-1-1-59-3">
      <text:list-level-style-bullet style:num-suffix="" text:bullet-char="​" text:level="1">
        <style:list-level-properties text:min-label-width="10mm"/>
      </text:list-level-style-bullet>
    </text:list-style>
    <text:list-style style:name="id1-3-2-1-1-59-4">
      <text:list-level-style-bullet style:num-suffix="" text:bullet-char="​" text:level="1">
        <style:list-level-properties text:min-label-width="10mm"/>
      </text:list-level-style-bullet>
    </text:list-style>
    <text:list-style style:name="id1-3-2-1-1-60">
      <text:list-level-style-bullet style:num-suffix="" text:bullet-char="​" text:level="1">
        <style:list-level-properties text:min-label-width="10mm"/>
      </text:list-level-style-bullet>
    </text:list-style>
    <text:list-style style:name="id1-3-2-1-1-60-1">
      <text:list-level-style-bullet style:num-suffix="" text:bullet-char="​" text:level="1">
        <style:list-level-properties text:min-label-width="10mm"/>
      </text:list-level-style-bullet>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Omgevingsvergunning verleend, Leidestraatweg 15</text:p>
      <text:section text:name="zakelijke-mededeling_id1-3-2" text:style-name="zakelijke-mededeling">
        <text:section text:name="zakelijke-mededeling-tekst_id1-3-2-1" text:style-name="zakelijke-mededeling-tekst">
          <text:section text:name="tekst_id1-3-2-1-1" text:style-name="tekst">
            <text:p text:style-name="common-al">De rectificatie betreft het van verlenen van de omgevingsvergunning naar het weigeren van de omgevingsvergunning</text:p>
            <text:p text:style-name="common-al"/>
            <text:p text:style-name="common-al">Geachte [Geanonimiseerd],</text:p>
            <text:p text:style-name="common-al"/>
            <text:p text:style-name="common-al">Op 8 november 2024 ontvingen wij uw aanvraag voor een omgevingsvergunning voor het realiseren van een tijdelijke uitweg bij het agrarische perceel nabij de Leidsestraatweg 15 (grasland), voor de periode van 1 december 2024 tot 1 april 2025.</text:p>
            <text:p text:style-name="common-al">
            <text:span text:style-name="nadrukvet"/>
          </text:p>
            <text:p text:style-name="common-al">
            <text:span text:style-name="nadrukvet">Procedure</text:span>
          </text:p>
            <text:p text:style-name="common-al">Uw aanvraag omvat de omgevingsplanactiviteit ‘Uitweg’ waarop de reguliere voorbereidingsprocedure van toepassing is.</text:p>
            <text:p text:style-name="common-al">
            <text:span text:style-name="nadrukvet"/>
          </text:p>
            <text:p text:style-name="common-al">
            <text:span text:style-name="nadrukvet">Beoordeling</text:span>
          </text:p>
            <text:p text:style-name="common-al">Tijdens de behandeling van uw aanvraag hebben wij vastgesteld dat, op basis van de beoordeling en de ingewonnen adviezen, de omgevingsvergunning voor voornoemde omgevingsplanactiviteit moet worden geweigerd.</text:p>
            <text:p text:style-name="common-al">Voor de motivering van onze beslissing verwijzen wij u naar de bij deze beschikking behorende bijlage, waarin de beoordeling, de advisering en de van toepassing zijnde voorschriften zijn opgenomen.</text:p>
            <text:p text:style-name="common-al">Deze bijlage moet hier als herhaald en ingelast worden beschouwd en is door ons meegenomen in de onderstaande beslissing.</text:p>
            <text:p text:style-name="common-al">
            <text:span text:style-name="nadrukvet"/>
          </text:p>
            <text:p text:style-name="common-al">
            <text:span text:style-name="nadrukvet">Besluit</text:span>
          </text:p>
            <text:p text:style-name="common-al">
            <text:span text:style-name="nadrukvet">Wij weigeren de omgevingsvergunning voor het realiseren van de tijdelijke uitweg op grond van artikel 5.1 lid 1 sub a van de Omgevingswet, artikel 8.0a lid 1 van het Besluit kwaliteit leefomgeving en artikel 2:12 van de Algemene plaatselijke verordening voor de gemeente Den Haag. </text:span>
          </text:p>
            <text:p text:style-name="common-al"/>
            <text:p text:style-name="common-al">Burgemeester en wethouders van Den Haag, namens dezen, </text:p>
            <text:p text:style-name="common-al"/>
            <text:p text:style-name="common-al">Teamhoofd Team Omgevingsvergunningen,</text:p>
            <text:p text:style-name="common-al">[Geanonimiseerd]</text:p>
            <text:p text:style-name="common-al"/>
            <text:p text:style-name="common-al">De bezwaartermijn bedraagt zes weken. Dit betekent dat belanghebbenden binnen zes weken na bekendmaking van het besluit een bezwaarschrift kunnen indienen.</text:p>
            <text:p text:style-name="common-al"/>
            <text:p text:style-name="common-al">Bent u het niet eens met dit besluit? En bent u belanghebbende? Dan kunt u een bezwaarschrift indienen. Stuur dit uiterlijk binnen zes weken na de datum bekendmaking van het besluit in.</text:p>
            <text:p text:style-name="common-al"/>
            <text:p text:style-name="common-al">Maakt u gebruik van internet? Dien uw bezwaarschrift dan in via <text:a xlink:href="http://www.denhaag.nl/bezwaar" xlink:type="simple">www.denhaag.nl/bezwaar</text:a>. U hebt hiervoor DigiD nodig. Op <text:a xlink:href="http://www.denhaag.nl/bezwaar" xlink:type="simple">www.denhaag.nl/bezwaar</text:a> vindt u meer informatie. E-mailen kan niet.</text:p>
            <text:p text:style-name="common-al">Beschikt u niet over internet, dan kunt u het bezwaarschrift ook opsturen naar het volgende adres:</text:p>
            <text:p text:style-name="common-al"/>
            <text:p text:style-name="common-al">Burgemeester en wethouders van Den Haag,</text:p>
            <text:p text:style-name="common-al">AWB / bezwaar.</text:p>
            <text:p text:style-name="common-al">Postbus 12 600</text:p>
            <text:p text:style-name="common-al">2500 DJ DEN HAAG</text:p>
            <text:p text:style-name="common-al">Vermeld in uw bezwaarschrift:</text:p>
            <text:p text:style-name="common-al"/>
            <text:list text:style-name="id1-3-2-1-1-36">
              <text:list-item text:style-override="id1-3-2-1-1-36-1">
                <text:number/>
                <text:p text:style-name="al">naam, adres, telefoonnummer (waar wij u overdag kunnen bereiken) en e-mailadres;</text:p>
              </text:list-item>
              <text:list-item text:style-override="id1-3-2-1-1-36-2">
                <text:number/>
                <text:p text:style-name="al">de datum en handtekening;</text:p>
              </text:list-item>
              <text:list-item text:style-override="id1-3-2-1-1-36-3">
                <text:number/>
                <text:p text:style-name="al">een duidelijke omschrijving van het besluit waartegen u bezwaar maakt. Stuur een kopie van het besluit mee en noem het kenmerk;</text:p>
              </text:list-item>
            </text:list>
            <text:list text:style-name="id1-3-2-1-1-37">
              <text:list-item text:style-override="id1-3-2-1-1-37-1">
                <text:number/>
                <text:p text:style-name="al">de argumenten voor bezwaar.</text:p>
              </text:list-item>
            </text:list>
            <text:p text:style-name="common-al"/>
            <text:p text:style-name="common-al">Dient u namens iemand anders het bezwaar in? Stuur dan een schriftelijke en ondertekende verklaring (volmacht) mee waaruit blijkt dat u namens die persoon het bezwaar mag indienen.</text:p>
            <text:p text:style-name="common-al"/>
            <text:p text:style-name="common-al">Bij een spoedeisend belang kunt u na het indienen van een bezwaarschrift een verzoek om voorlopige voorziening indienen bij de rechtbank Den Haag.</text:p>
            <text:p text:style-name="common-al"/>
            <text:p text:style-name="common-al">Bijlage </text:p>
            <text:p text:style-name="common-al">
            <text:span text:style-name="nadrukvet">
              <text:span text:style-name="nadrukondlijn"/>
            </text:span>
          </text:p>
            <text:p text:style-name="common-al">
            <text:span text:style-name="nadrukvet">
              <text:span text:style-name="nadrukondlijn">Beoordeling omgevingsplanactiviteit ‘Uitweg’</text:span>
            </text:span>
          </text:p>
            <text:p text:style-name="common-al">
            <text:span text:style-name="nadrukvet"/>
          </text:p>
            <text:p text:style-name="common-al">
            <text:span text:style-name="nadrukvet">Aanvraag</text:span>
          </text:p>
            <text:p text:style-name="common-al">De aanvraag betreft het realiseren van een tijdelijke uitweg bij het agrarische perceel nabij de Leidsestraatweg 15 (grasland), voor de periode van 1 december 2024 tot 1 april 2025.</text:p>
            <text:p text:style-name="common-al">
            <text:span text:style-name="nadrukvet"/>
          </text:p>
            <text:p text:style-name="common-al">
            <text:span text:style-name="nadrukvet">Toetsingskader</text:span>
          </text:p>
            <text:p text:style-name="common-al">Een aanvraag voor een omgevingsvergunning voor de omgevingsplanactiviteit ‘Uitweg’ wordt ingevolge artikel 5.1 lid 1 sub a van de Omgevingswet juncto artikel 8.0a lid 1 van het Besluit kwaliteit leefomgeving en artikel 2:12 van de Algemene plaatselijke verordening voor de gemeente Den Haag beoordeeld op de bruikbaarheid van de weg, het veilig en doelmatig gebruik van de weg, de bescherming van het uiterlijk aanzien van de omgeving en de bescherming van groenvoorzieningen van de omgeving.</text:p>
            <text:p text:style-name="common-al">Wij stellen vast dat de tijdelijke uitweg niet in beschermd stadsgezicht is geprojecteerd. Om die reden is de omgevingsplanactiviteit ‘Uitweg’ niet getoetst aan de weigeringsgrond ‘de bescherming van het uiterlijk aanzien van de omgeving’ en is een advies van de Adviescommissie Openbare Ruimte (ACOR) niet vereist. </text:p>
            <text:p text:style-name="common-al">
            <text:span text:style-name="nadrukvet">
              <text:span text:style-name="nadrukondlijn"/>
            </text:span>
          </text:p>
            <text:p text:style-name="common-al">
            <text:span text:style-name="nadrukvet">
              <text:span text:style-name="nadrukondlijn">Ingewonnen adviezen</text:span>
            </text:span>
          </text:p>
            <text:p text:style-name="common-al">
            <text:span text:style-name="nadrukvet"/>
          </text:p>
            <text:p text:style-name="common-al">
            <text:span text:style-name="nadrukvet">Ingewonnen advies van de afdeling Mobiliteit </text:span>
          </text:p>
            <text:p text:style-name="common-al">De afdeling Mobiliteit heeft de aanvraag voor een omgevingsvergunning voor de omgevingsplanactiviteit ‘Uitweg’ beoordeeld. De afdeling Mobiliteit toetst aan de weigeringsgrond ‘het doelmatig gebruik van de weg’ en overweegt als volgt:</text:p>
            <text:p text:style-name="common-al">Een uitweg wordt beoordeeld op basis van de volgende criteria:</text:p>
            <text:list text:style-name="id1-3-2-1-1-59">
              <text:list-item text:style-override="id1-3-2-1-1-59-1">
                <text:number/>
                <text:p text:style-name="al">De uitweg voldoet aan de maatvoering.</text:p>
              </text:list-item>
              <text:list-item text:style-override="id1-3-2-1-1-59-2">
                <text:number/>
                <text:p text:style-name="al">De uitweg leidt niet tot een verhoging van de parkeerdruk. </text:p>
              </text:list-item>
              <text:list-item text:style-override="id1-3-2-1-1-59-3">
                <text:number/>
                <text:p text:style-name="al">De uitweg komt uit op een weg waar 30 km/u wordt gereden.</text:p>
              </text:list-item>
              <text:list-item text:style-override="id1-3-2-1-1-59-4">
                <text:number/>
                <text:p text:style-name="al">De uitweg heeft geen obstakels die het zicht op de aanliggende weg belemmeren.</text:p>
              </text:list-item>
            </text:list>
            <text:list text:style-name="id1-3-2-1-1-60">
              <text:list-item text:style-override="id1-3-2-1-1-60-1">
                <text:number/>
                <text:p text:style-name="al">De stukken bij de aanvraag zijn onvoldoende uitgewerkt om een goede beoordeling mogelijk te maken. Zo ontbreekt er informatie over de detaillering en materialisering van de tijdelijke uitweg, evenals over de inrichting van de tijdelijke situatie zodat deze voldoende weerstand biedt tegen de belasting van het vrachtverkeer en de verkeersveiligheid gewaarborgd blijft. </text:p>
              </text:list-item>
            </text:list>
            <text:p text:style-name="common-al">De tijdelijke uitweg kruist een voetpad, een groenstrook en een watergang. Er dient een tekening te worden aangeleverd waarop is aangegeven welke materialen of verharding worden toegepast voor de tijdelijke uitweg en op welke wijze het voetpad en de groenstrook worden gekruist. Het is nu niet duidelijk of bijvoorbeeld puinverharding wordt gekozen. Rijplaten in de openbare ruimte zijn niet acceptabel, omdat deze ongelijk en glad zijn.</text:p>
            <text:list text:style-name="id1-3-2-1-1-62">
              <text:list-item text:style-override="id1-3-2-1-1-62-1">
                <text:number>1.</text:number>
                <text:p text:style-name="al">De detaillering en materialisering van de tijdelijke uitweg dienen in overleg met de wegbeheerder te worden afgestemd.</text:p>
              </text:list-item>
              <text:list-item text:style-override="id1-3-2-1-1-62-2">
                <text:number>2.</text:number>
                <text:p text:style-name="al">Ter hoogte van de beoogde uitweg staat in de huidige situatie een lichtmast. Het is niet duidelijk of deze lichtmast kan worden gehandhaafd bij de aanleg van de tijdelijke uitweg. Hierover dient afstemming plaats te vinden met de afdeling Openbare Verlichting. Indien de lichtmast verplaatst moet worden, zal dit uitsluitend door de gemeente Den Haag worden uitgevoerd.</text:p>
              </text:list-item>
              <text:list-item text:style-override="id1-3-2-1-1-62-3">
                <text:number>3.</text:number>
                <text:p text:style-name="al">Ter hoogte van de locatie van de beoogde uitweg staan in de huidige situatie bomen. Hierover dient afstemming plaats te vinden met de groenbeheerder.</text:p>
              </text:list-item>
              <text:list-item text:style-override="id1-3-2-1-1-62-4">
                <text:number>4.</text:number>
                <text:p text:style-name="al">Naast een instemmingsbesluit moet ook een verkeersbesluit worden aangevraagd en afgegeven voor de uitweg, indien de tijdelijke situatie langer dan drie maanden in stand blijft.</text:p>
              </text:list-item>
              <text:list-item text:style-override="id1-3-2-1-1-62-5">
                <text:number>5.</text:number>
                <text:p text:style-name="al">Het is daarnaast niet duidelijk hoe wordt gezorgd dat de openbare ruimte schoon blijft en dat er geen grond op de openbare weg wordt uitgereden.</text:p>
              </text:list-item>
            </text:list>
            <text:p text:style-name="common-al"/>
            <text:p text:style-name="common-al">De afdeling Mobiliteit adviseert het college daarom om niet akkoord te gaan.</text:p>
            <text:p text:style-name="common-al"/>
            <text:p text:style-name="common-al">Op 29 januari 2025 heeft de aanvrager de mogelijkheid gehad om een aangepast plan in te dienen. </text:p>
            <text:p text:style-name="common-al"/>
            <text:p text:style-name="common-al">Er zijn geen aanvullende tekeningen ingediend die verder zijn uitgewerkt om een goede beoordeling mogelijk te maken. De tijdelijke uitweg is inmiddels aangelegd. Het advies van de afdeling Mobiliteit blijft ongewijzigd.</text:p>
            <text:p text:style-name="common-al"/>
            <text:p text:style-name="common-al">Wij nemen dit advies over, omdat wij geen reden zien om hiervan af te wijken. Hierdoor hebben wij op dit punt reden om de aanvraag voor een omgevingsvergunning te weigeren.</text:p>
            <text:p text:style-name="common-al">
            <text:span text:style-name="nadrukvet"/>
          </text:p>
            <text:p text:style-name="common-al">
            <text:span text:style-name="nadrukvet">Ingewonnen advies van de wegbeheerder </text:span>
          </text:p>
            <text:p text:style-name="common-al">De wegbeheerder van het betreffende stadsdeel heeft de aanvraag voor een omgevingsvergunning voor de omgevingsplanactiviteit ‘Uitweg’ beoordeeld. De wegbeheerder toetst aan de weigeringsgrond ‘de bruikbaarheid en het veilig gebruik van de weg’ en overweegt als volgt:</text:p>
            <text:p text:style-name="common-al"/>
            <text:p text:style-name="common-al">De tijdelijke uitweg is inmiddels aangelegd. Er kan gebruik worden gemaakt van de uitweg aan de </text:p>
            <text:p text:style-name="common-al">Boer Kleijweg. Het realiseren van een tijdelijke uitweg is daarom niet noodzakelijk. De wegbeheerder adviseert het college daarom om niet akkoord te gaan.</text:p>
            <text:p text:style-name="common-al"/>
            <text:p text:style-name="common-al">Wij nemen dit advies over, omdat wij geen reden zien om hiervan af te wijken. Hierdoor hebben wij op dit punt reden om de aanvraag voor een omgevingsvergunning te weigeren.</text:p>
            <text:p text:style-name="common-al">
            <text:span text:style-name="nadrukvet"/>
          </text:p>
            <text:p text:style-name="common-al">
            <text:span text:style-name="nadrukvet">Ingewonnen advies van de groenbeheerder</text:span>
          </text:p>
            <text:p text:style-name="common-al">De groenbeheerder van het betreffende stadsdeel heeft de aanvraag voor een omgevingsvergunning voor de omgevingsplanactiviteit ‘Uitweg’ beoordeeld. De groenbeheerder toetst aan de weigeringsgrond ‘de bescherming van groenvoorzieningen van de omgeving’ en overweegt als volgt:</text:p>
            <text:p text:style-name="common-al"/>
            <text:p text:style-name="common-al">De tijdelijke uitweg is reeds aangelegd. Uit de stukken blijkt dat er voor de aanleg van de tijdelijke uitweg minimaal groen is verwijderd en dat er voldoende afstand is gehouden tot de bestaande bomen. De groenbeheerder adviseert het college akkoord te gaan.</text:p>
            <text:p text:style-name="common-al">Wij nemen dit advies over, omdat wij geen reden zien om hiervan af te wijken. Hierdoor hebben wij op dit punt geen reden om de aanvraag voor een omgevingsvergunning te weigeren.</text:p>
            <text:p text:style-name="common-al">
            <text:span text:style-name="nadrukvet">
              <text:span text:style-name="nadrukondlijn"/>
            </text:span>
          </text:p>
            <text:p text:style-name="common-al">
            <text:span text:style-name="nadrukvet">
              <text:span text:style-name="nadrukondlijn">Eindoordeel omgevingsplanactiviteit ‘Uitweg’</text:span>
            </text:span>
          </text:p>
            <text:p text:style-name="last-al">Op basis van de beoordeling van de aanvraag en de ingewonnen adviezen bestaat er <text:span text:style-name="nadrukvet">bezwaar</text:span> tegen het verlenen van de omgevingsvergunning voor de omgevingsplanactiviteit ‘Uitwe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82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2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2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4-14240</meta:user-defined>
    <meta:user-defined meta:name="DCTERMS.abstract">het realiseren van een tijdelijke uitweg bij het agrarische perceel nabij de Leidsestraatweg 15 (grasland).</meta:user-defined>
    <dc:language>nl</dc:language>
    <meta:user-defined meta:name="OVERHEIDop.locatietype/OVERHEIDop.gebiedsmarkering">Adres</meta:user-defined>
    <meta:user-defined meta:name="DC.title">RECTIFICATIE Omgevingsvergunning verleend, Leidestraatweg 15</meta:user-defined>
    <meta:user-defined meta:name="DCTERMS.W3CDTF/DCTERMS.available">2025-03-28</meta:user-defined>
    <meta:user-defined meta:name="DCTERMS.W3CDTF/OVERHEIDop.jaargang">2025</meta:user-defined>
    <meta:user-defined meta:name="OVERHEIDop.publicationIssue">133825</meta:user-defined>
    <meta:user-defined meta:name="OVERHEIDop.GmbID/DC.identifier">gmb-2025-133825</meta:user-defined>
    <meta:user-defined meta:name="OVERHEIDop.versieInformatie"/>
  </office:meta>
</office:document-meta>
</file>