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Verleend - Noordermarkt 11A in Amsterdam en Noordermarkt 11C in Amsterdam en Noordermarkt 11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Verleend: het splitsen van het gebouw in 3 appartementsrechten op adres Noordermarkt 11A in Amsterdam en Noordermarkt 11C in Amsterdam en Noordermarkt 11B in AMSTERDAM</text:p>
            <text:p text:style-name="common-al">Verzonden naar aanvrager op: 25-03-2025</text:p>
            <text:p text:style-name="common-al">Kenmerk gemeente: Z/23/2270511</text:p>
            <text:p text:style-name="common-al"/>
            <text:p text:style-name="common-al">
            <text:span text:style-name="nadrukvet">Toestemming voor het splitsen van een gebouw met woningen aan Noordermarkt 11A in Amsterdam en Noordermarkt 11C in Amsterdam en Noordermarkt 11B in AMSTERDAM</text:span>
          </text:p>
            <text:p text:style-name="common-al">De gemeente Amsterdam verleende een splitsingsvergunning. De gemeente Amsterdam geeft hiermee toestemming voor het splitsen van een gebouw met woningen aan Noordermarkt 11A in Amsterdam en Noordermarkt 11C in Amsterdam en Noordermarkt 11B in AMSTERDAM.</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3/2270511" xlink:type="simple">ProcesunitTH.sdc@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80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0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0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70511</meta:user-defined>
    <meta:user-defined meta:name="DCTERMS.abstract">Het splitsen van het gebouw in 3 appartementsrechten op adres Noordermarkt 11A en Noordermarkt 11C en Noordermarkt 11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Verleend - Noordermarkt 11A in Amsterdam en Noordermarkt 11C in Amsterdam en Noordermarkt 11B in AMSTERDAM</meta:user-defined>
    <meta:user-defined meta:name="DCTERMS.W3CDTF/DCTERMS.available">2025-03-28</meta:user-defined>
    <meta:user-defined meta:name="DCTERMS.W3CDTF/OVERHEIDop.jaargang">2025</meta:user-defined>
    <meta:user-defined meta:name="OVERHEIDop.publicationIssue">133809</meta:user-defined>
    <meta:user-defined meta:name="OVERHEIDop.GmbID/DC.identifier">gmb-2025-133809</meta:user-defined>
    <meta:user-defined meta:name="OVERHEIDop.versieInformatie"/>
  </office:meta>
</office:document-meta>
</file>