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7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Bijlmerplein ter hoogte van nummer: 728 in Amsterdam</text:p>
            <text:p text:style-name="common-al">Looptijd :28-03-2025 t/m 25-07-2025</text:p>
            <text:p text:style-name="common-al">Verzonden naar aanvrager op: 25-03-2025</text:p>
            <text:p text:style-name="common-al">Kenmerk gemeente: Z/25/29083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0834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0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0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0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341</meta:user-defined>
    <meta:user-defined meta:name="DCTERMS.abstract">Object, Bijlmerplein 728 1102MA, 20250328, Bijlmerplein ter hoogte van nummer: 728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728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04</meta:user-defined>
    <meta:user-defined meta:name="OVERHEIDop.GmbID/DC.identifier">gmb-2025-133804</meta:user-defined>
    <meta:user-defined meta:name="OVERHEIDop.versieInformatie"/>
  </office:meta>
</office:document-meta>
</file>