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rinsengracht ter hoogte van nummer: 16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6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32</meta:user-defined>
    <meta:user-defined meta:name="DCTERMS.abstract">Filmen, Prinsengracht 16 1015DV, 20250407, Prinsengracht ter hoogte van nummer: 1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6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2</meta:user-defined>
    <meta:user-defined meta:name="OVERHEIDop.GmbID/DC.identifier">gmb-2025-133802</meta:user-defined>
    <meta:user-defined meta:name="OVERHEIDop.versieInformatie"/>
  </office:meta>
</office:document-meta>
</file>