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udezijds Voorburgwal ter hoogte van nummer: 227 in AMSTERDAM</text:p>
            <text:p text:style-name="common-al">Looptijd :07-04-2025 t/m 10-04-2025</text:p>
            <text:p text:style-name="common-al">Verzonden naar aanvrager op: 25-03-2025</text:p>
            <text:p text:style-name="common-al">Kenmerk gemeente: Z/25/2909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6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28</meta:user-defined>
    <meta:user-defined meta:name="DCTERMS.abstract">Filmen, Oudezijds Voorburgwal 227 1012EX, 20250407, Oudezijds Voorburgwal ter hoogte van nummer: 22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27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01</meta:user-defined>
    <meta:user-defined meta:name="OVERHEIDop.GmbID/DC.identifier">gmb-2025-133801</meta:user-defined>
    <meta:user-defined meta:name="OVERHEIDop.versieInformatie"/>
  </office:meta>
</office:document-meta>
</file>