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Tuyll van Serooskerkenweg ter hoogte van nummer: 66 in Amsterdam</text:p>
            <text:p text:style-name="common-al">Looptijd :29-04-2025 t/m 30-05-2025</text:p>
            <text:p text:style-name="common-al">Verzonden naar aanvrager op: 25-03-2025</text:p>
            <text:p text:style-name="common-al">Kenmerk gemeente: Z/25/2909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90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9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060</meta:user-defined>
    <meta:user-defined meta:name="DCTERMS.abstract">Object, Van Tuyll van Serooskerkenweg 66 1076JN, 20250429, Van Tuyll van Serooskerkenweg ter hoogte van nummer: 66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66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93</meta:user-defined>
    <meta:user-defined meta:name="OVERHEIDop.GmbID/DC.identifier">gmb-2025-133793</meta:user-defined>
    <meta:user-defined meta:name="OVERHEIDop.versieInformatie"/>
  </office:meta>
</office:document-meta>
</file>