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een (prefab) unit aan Energieweg 15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062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5 maart 2025. De gemeente Barneveld neemt daarover waarschijnlijk binnen 8 weken na 25 maart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3791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791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791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uitbreiden van een (prefab) unit aan Energieweg 15 Barneveld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3791</meta:user-defined>
    <meta:user-defined meta:name="OVERHEIDop.GmbID/DC.identifier">gmb-2025-133791</meta:user-defined>
    <meta:user-defined meta:name="OVERHEIDop.versieInformatie"/>
  </office:meta>
</office:document-meta>
</file>