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uropaplein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Upload_Strand Festival bij Strandzuid ter hoogte van Europaplein 22 in AMSTERDAM</text:p>
            <text:p text:style-name="common-al">Datum van: 19-07-2025</text:p>
            <text:p text:style-name="common-al">Datum t/m: 20-07-2025</text:p>
            <text:p text:style-name="common-al">Tijd van: 13:00</text:p>
            <text:p text:style-name="common-al">Tijd tot: 01:00</text:p>
            <text:p text:style-name="common-al">Bezoekers drukste moment: 1995</text:p>
            <text:p text:style-name="common-al">Activiteiten: Wij hebben DJ's, een zanger en verkopen lekker eten en drinken. Er kan gedanst worden en van het zonnetje genieten op het strand en aan de waterkant</text:p>
            <text:p text:style-name="common-al">Ontvangen op: 24-03-2025</text:p>
            <text:p text:style-name="common-al">Kenmerk gemeente: Z/25/290920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78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8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8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9204</meta:user-defined>
    <meta:user-defined meta:name="DCTERMS.abstract">Aanvraag voor een evenementenvergunning ter hoogte van adres Europaplein 22 in AMSTERDAM</meta:user-defined>
    <dc:language>nl</dc:language>
    <meta:user-defined meta:name="OVERHEIDop.locatietype/OVERHEIDop.gebiedsmarkering">Punt</meta:user-defined>
    <meta:user-defined meta:name="DC.title">Aanvraag evenementenvergunning Europaplein 22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783</meta:user-defined>
    <meta:user-defined meta:name="OVERHEIDop.GmbID/DC.identifier">gmb-2025-133783</meta:user-defined>
    <meta:user-defined meta:name="OVERHEIDop.versieInformatie"/>
  </office:meta>
</office:document-meta>
</file>