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Evertsenstraat ter hoogte van nummer: 269 in Amsterdam</text:p>
            <text:p text:style-name="common-al">Looptijd :01-05-2025 t/m 02-05-2025</text:p>
            <text:p text:style-name="common-al">Verzonden naar aanvrager op: 25-03-2025</text:p>
            <text:p text:style-name="common-al">Kenmerk gemeente: Z/25/2909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97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22</meta:user-defined>
    <meta:user-defined meta:name="DCTERMS.abstract">TVM parkeervak, Jan Evertsenstraat 269 1061XP, 20250501, Jan Evertsenstraat ter hoogte van nummer: 269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269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81</meta:user-defined>
    <meta:user-defined meta:name="OVERHEIDop.GmbID/DC.identifier">gmb-2025-133781</meta:user-defined>
    <meta:user-defined meta:name="OVERHEIDop.versieInformatie"/>
  </office:meta>
</office:document-meta>
</file>