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Woenselsestraat 316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Dommelaere Ontwikkeling B.V.</text:p>
            <text:p text:style-name="common-al">Locatie: Woenselsestraat 316 te Eindhoven</text:p>
            <text:p text:style-name="common-al">Activiteit: MBA saneren van de bodem</text:p>
            <text:p text:style-name="common-al">Voor: saneren van twee verontreinigingen in de grond met zware metalen</text:p>
            <text:p text:style-name="common-al">Datum melding: 7 maart 2025</text:p>
            <text:p text:style-name="common-al">DSO verzoeknummer: 2025030700304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4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7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460</meta:user-defined>
    <dc:language>nl</dc:language>
    <meta:user-defined meta:name="OVERHEIDop.locatietype/OVERHEIDop.gebiedsmarkering">Adres</meta:user-defined>
    <meta:user-defined meta:name="DC.title">Gemeente Eindhoven, melding Besluit activiteiten leefomgeving, Woenselsestraat 316,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76</meta:user-defined>
    <meta:user-defined meta:name="OVERHEIDop.GmbID/DC.identifier">gmb-2025-133776</meta:user-defined>
    <meta:user-defined meta:name="OVERHEIDop.versieInformatie"/>
  </office:meta>
</office:document-meta>
</file>