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 van de woning en het oprichten van een Bed &amp; Breakfast, Volkerakstraat 344 1784H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olkerakstraat 344 1784HL Den Helder, wijzigen van de gevel van de woning en het oprichten van een Bed &amp; Breakfast</text:p>
            <text:p text:style-name="common-al">Verzenddatum:9 jan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37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504</meta:user-defined>
    <meta:user-defined meta:name="DCTERMS.abstract">wijzigen van de gevel van de woning en het oprichten van een Bed &amp; Breakf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gevel van de woning en het oprichten van een Bed &amp; Breakfast, Volkerakstraat 344 1784HL Den Helder</meta:user-defined>
    <meta:user-defined meta:name="DCTERMS.W3CDTF/DCTERMS.available">2025-01-13</meta:user-defined>
    <meta:user-defined meta:name="DCTERMS.W3CDTF/OVERHEIDop.jaargang">2025</meta:user-defined>
    <meta:user-defined meta:name="OVERHEIDop.publicationIssue">13377</meta:user-defined>
    <meta:user-defined meta:name="OVERHEIDop.GmbID/DC.identifier">gmb-2025-13377</meta:user-defined>
    <meta:user-defined meta:name="OVERHEIDop.versieInformatie"/>
  </office:meta>
</office:document-meta>
</file>