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g, 5331 PT, Kerkdriel.</text:p>
            <text:p text:style-name="common-al">De aanvraag is ontvangen op 31 december 2024 en heeft betrekking op de verbouw van de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3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jverheidsstraat 6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375</meta:user-defined>
    <meta:user-defined meta:name="OVERHEIDop.GmbID/DC.identifier">gmb-2025-13375</meta:user-defined>
    <meta:user-defined meta:name="OVERHEIDop.versieInformatie"/>
  </office:meta>
</office:document-meta>
</file>