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Kraatsweg 2 B Bennekom, het tijdelijk plaatsen van een woonunit tijdens nieuwbouw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5 maart 2025</text:p>
            <text:p text:style-name="common-al">Zaaknummer 2025W0315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33724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724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724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Kraatsweg 2 B Bennekom, het tijdelijk plaatsen van een woonunit tijdens nieuwbouw woning.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3724</meta:user-defined>
    <meta:user-defined meta:name="OVERHEIDop.GmbID/DC.identifier">gmb-2025-133724</meta:user-defined>
    <meta:user-defined meta:name="OVERHEIDop.versieInformatie"/>
  </office:meta>
</office:document-meta>
</file>