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2 percelen grond nabij Kapteijnweg nummers 5-129 en 133-257 </text:p>
      <text:section text:name="regeling_id1-3-2" text:style-name="regeling">
        <text:section text:name="aanhef_id1-3-2-1" text:style-name="aanhef">
          <text:section text:name="preambule_id1-3-2-1-1" text:style-name="preambule">
            <text:p text:style-name="al"/>
            <text:p text:style-name="al">
            <text:span text:style-name="nadrukvet">Datum publicatie: </text:span>14 januari 2025</text:p>
            <text:p text:style-name="al"/>
            <text:p text:style-name="al">
            <text:span text:style-name="nadrukvet">Object informatie Adres:</text:span>
          </text:p>
            <text:p text:style-name="al">Twee percelen grond aan Kapteijnweg nummers 5-129 en 133-257, kadastraal bekend gemeente Dordrecht, sectie N, nummer 5373, in totaal 10m² groot. </text:p>
            <text:p text:style-name="al"/>
            <text:p text:style-name="al">
            <text:span text:style-name="nadrukvet">Voornemen tot verkoop groenstrook</text:span>
          </text:p>
            <text:p text:style-name="al">De gemeente Dordrecht (“de gemeente”) is voornemens voormelde percelen, ter grootte van in totaal 10m² te verkopen aan Stichting Trivire (hierna: Trivire) zodat de door Trivire gerealiseerde vluchttrappen in haar eigendom komen. </text:p>
            <text:p text:style-name="al"/>
            <text:p text:style-name="al">
            <text:span text:style-name="nadrukvet">De koper is de enige serieuze gegadigde </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list text:style-name="id1-3-2-1-1-13">
              <text:list-item text:style-override="id1-3-2-1-1-13-1">
                <text:number>-</text:number>
                <text:p text:style-name="al">Stichting Trivire was in 2022 wettelijk verplicht om vluchttrappen te realiseren tegen de gevels van de flatgebouwen aan de Kapteijnweg te Dordrecht. Deze vluchttrappen zijn vervolgens gerealiseerd op gemeentegrond.  </text:p>
              </text:list-item>
            </text:list>
            <text:list text:style-name="id1-3-2-1-1-14">
              <text:list-item text:style-override="id1-3-2-1-1-14-1">
                <text:number>-</text:number>
                <text:p text:style-name="al">Op basis van de bestendige praktijk van de gemeente is verkoop van percelen grond uitsluitend mogelijk als deze percelen grenzen aan de eigendom van de koper.  </text:p>
              </text:list-item>
            </text:list>
            <text:list text:style-name="id1-3-2-1-1-15">
              <text:list-item text:style-override="id1-3-2-1-1-15-1">
                <text:number>-</text:number>
                <text:p text:style-name="al">De te verkopen percelen grenzen aan de eigendom van de koper, waardoor de koper de enige serieuze gegadigde is. <text:span text:style-name="nadrukvet"/></text:p>
              </text:list-item>
            </text:list>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verkoop Kapteijnweg 5-129 en 133-257, 2022-0137695".</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2 percelen grond nabij Kapteijnweg nummers 5-129 en 133-257</meta:user-defined>
    <meta:user-defined meta:name="DCTERMS.W3CDTF/DCTERMS.available">2025-01-14</meta:user-defined>
    <meta:user-defined meta:name="DCTERMS.W3CDTF/OVERHEIDop.jaargang">2025</meta:user-defined>
    <meta:user-defined meta:name="OVERHEIDop.publicationIssue">13372</meta:user-defined>
    <meta:user-defined meta:name="OVERHEIDop.GmbID/DC.identifier">gmb-2025-13372</meta:user-defined>
    <meta:user-defined meta:name="OVERHEIDop.versieInformatie"/>
  </office:meta>
</office:document-meta>
</file>