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4 101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daken en de goten en het uitvoeren van inpandige verbouwingswerkzaamheden</text:p>
            <text:p text:style-name="common-al">Zaakadres: Reguliersgracht 4 1017LR Amsterdam</text:p>
            <text:p text:style-name="common-al">Datum ontvangst: 30-12-2024</text:p>
            <text:p text:style-name="common-al">Zaaknummer: Z2024-043507</text:p>
            <text:p text:style-name="common-al">DSO-nummer: 20241230004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07</meta:user-defined>
    <meta:user-defined meta:name="DCTERMS.abstract">renoveren van de daken en de goten en het uitvoeren van inpandige verbouwings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gracht 4 1017LR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71</meta:user-defined>
    <meta:user-defined meta:name="OVERHEIDop.GmbID/DC.identifier">gmb-2025-13371</meta:user-defined>
    <meta:user-defined meta:name="OVERHEIDop.versieInformatie"/>
  </office:meta>
</office:document-meta>
</file>