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op het perceel Zwaanstraat 18, 3816 AR Amersfoort, Zwaanstraat 20, 3816 A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op het perceel Zwaanstraat 18, 3816 AR Amersfoort, Zwaanstraat 20, 3816 AR Amersfoort</text:span>
          </text:p>
            <text:p text:style-name="common-al">De Gemeente Amersfoort heeft op 17-12-2024 een aanvraag voor een omgevingsvergunning ontvangen voor het plaatsen van een dakkapel op het voordakvlak op het perceel Zwaanstraat 18, 3816 AR Amersfoort, Zwaanstraat 20, 3816 AR Amersfoort, met kenmerk CLZ-0001993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1-0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6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937</meta:user-defined>
    <meta:user-defined meta:name="DCTERMS.abstract">het plaatsen van een dakkapel op het voordakvlak</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voor het plaatsen van een dakkapel op het voordakvlak op het perceel Zwaanstraat 18, 3816 AR Amersfoort, Zwaanstraat 20, 3816 AR Amersfoort</meta:user-defined>
    <meta:user-defined meta:name="DCTERMS.W3CDTF/DCTERMS.available">2025-01-13</meta:user-defined>
    <meta:user-defined meta:name="DCTERMS.W3CDTF/OVERHEIDop.jaargang">2025</meta:user-defined>
    <meta:user-defined meta:name="OVERHEIDop.publicationIssue">13368</meta:user-defined>
    <meta:user-defined meta:name="OVERHEIDop.GmbID/DC.identifier">gmb-2025-13368</meta:user-defined>
    <meta:user-defined meta:name="OVERHEIDop.versieInformatie"/>
  </office:meta>
</office:document-meta>
</file>