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op de BG, toevoegen van een dakopbouw op de 2de verdieping ten behoeve van de woning op de 1ste verdieping aan Kolfbaanstraat 12-12A 4814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Buitenplanse omgevingsplanactiviteit (afwijken van de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6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729</meta:user-defined>
    <meta:user-defined meta:name="DCTERMS.abstract">Het uitbreiden van de woning op de BG, toevoegen van een dakopbouw op de 2de verdieping ten behoeve van de woning op de 1ste verdie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op de BG, toevoegen van een dakopbouw op de 2de verdieping ten behoeve van de woning op de 1ste verdieping aan Kolfbaanstraat 12-12A 4814CL Breda</meta:user-defined>
    <meta:user-defined meta:name="DCTERMS.W3CDTF/DCTERMS.available">2025-03-28</meta:user-defined>
    <meta:user-defined meta:name="DCTERMS.W3CDTF/OVERHEIDop.jaargang">2025</meta:user-defined>
    <meta:user-defined meta:name="OVERHEIDop.publicationIssue">133672</meta:user-defined>
    <meta:user-defined meta:name="OVERHEIDop.GmbID/DC.identifier">gmb-2025-133672</meta:user-defined>
    <meta:user-defined meta:name="OVERHEIDop.versieInformatie"/>
  </office:meta>
</office:document-meta>
</file>