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op de parkeerplaats nabij Kleingeel 7,</text:p>
      <text:section text:name="regeling_id1-3-2" text:style-name="regeling">
        <text:section text:name="aanhef_id1-3-2-1" text:style-name="aanhef">
          <text:section text:name="considerans_id1-3-2-1-1" text:style-name="considerans">
            <text:p text:style-name="tussenkopcur">
            <text:span text:style-name="nadrukvet">Elst Burgemeester en wethouders van de gemeente Rhenen, hiertoe bevoegd op basis van artikel 18 van de Wegenverkeerswet 1994 (WVW 1994), G E L E T O P de doelstellingen en de bepalingen van de WVW 1994 het Reglement Verkeersregels en Verkeerstekens 1990 (RVV 1990) het Besluit Administratieve Bepalingen inzake het Wegverkeer (BABW) I N L E I D I N G De gemeente heeft een aanvraag ontvangen om een oplaadpunt voor elektrische voertuigen te realiseren op een openbare parkeerplaats nabij Kleingeel 58, Elst.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text:span>
          </text:p>
            <text:p text:style-name="tussenkopcur">
            <text:span text:style-name="nadrukvet">O V E R W E G E N D E dat het gebruik van elektrische voertuigen bijdraagt aan een schonere lucht, minder uitstoot van CO2 en minder geluidsoverlast; door aanvrager voldoende is aangetoond dat er ter plaatse behoefte bestaat aan een oplaadpaal; dat in de behoefte aan een oplaadpaal niet kan worden voorzien door reeds aanwezige oplaadpalen elders in de gemeente of door parkeer- en oplaadmogelijkheden op eigen terrein; dat het daarom wenselijk is een (extra) oplaadpunt te faciliteren en daartoe een (1) parkeervak te reali 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 dat op grond van de bestaande overeenkomst met de leverancier een oplaadpunt geplaatst zal worden zodra de gemeente de benodigde parkeerplaats heeft aangewezen; </text:span>
          </text:p>
            <text:p text:style-name="considerans_bottom"/>
          </text:section>
          <text:section text:name="afkondiging_id1-3-2-1-2" text:style-name="afkondiging">
            <text:p text:style-name="afkondiging_top"/>
            <text:p text:style-name="al">dat dit besluit bijdraagt aan het waarborgen van de bruikbaarheid van de weg en het voorkomen of beperken van hinder, overlast en schade door het verkeer; J U R I D I S C H K A D E R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text:p>
          </text:section>
        </text:section>
        <text:section text:name="regeling-tekst_id1-3-2-2" text:style-name="regeling-tekst">
          <text:section text:name="tekst_id1-3-2-2-1" text:style-name="tekst">
            <text:p text:style-name="last-al">A D V I S E R I N G 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 Hierbij wordt verkeersbord E8 (categorieaanduiding) van Bijlage 1 van het RVV 1990 geplaatst met bij behorend onderbord, waarop als doel van het parkeren wordt aangegeven de tekst “opladen elektrische voertuigen”, voorzien van het onderbord OB504 (pijlaanduiding rechts). </text:p>
            <text:p text:style-name="tekst_bottom"/>
          </text:section>
        </text:section>
        <text:section text:name="regeling-sluiting_id1-3-2-3" text:style-name="regeling-sluiting">
          <text:section text:name="gegeven_id1-3-2-3-1" text:style-name="gegeven">
            <text:p text:style-name="dagtekening">
            <text:span text:style-name="plaats">B E S L U I T E N Twee parkeervakken nabij Kleingeel 7, Rhenen, zoals aangegeven op bijgaande tekening, aan te wijzen als parkeerplaats alleen bestemd voor het opladen van elektrische voertuigen; dit besluit kenbaar te maken aan de weggebruikers door middel van het plaatsen van bord E8 uit bijlage 1 van het Reglement Verkeersregels en Verkeerstekens 1990 met onderbord met daarop de tekst “alleen voor opladen elektrische voertuigen’’. het verkeersbesluit in eerste instantie geldt voor één van de twee aangewezen parkeerplaatsen op de betreffende laadlocatie en die parkeerplaats conform het besluit wordt ingericht;; bij voldoende gebruik van de laadvoorziening (gebruik per maand is hoger dan 1000 KWu en een be zettingsgraad van meer dan 40%) en op verzoek van de concessiehouder het besluit ook voor de tweede parkeerplaats gaat gelden nadat deze conform het besluit is ingericht; Rhenen, 26 maart 2025</text:span>
            <text:span text:style-name="datum"/>
          </text:p>
          </text:section>
        </text:section>
        <text:section text:name="bezwaarschrift_id1-3-2-4" text:style-name="bezwaarschrift">
          <text:p text:style-name="bezwaarschrift_top"/>
          <text:p text:style-name="tussenkopvetcur">Namens burgemeester en wethouders van Rhenen, Nicolette Strik Manager Bekendmaking/Inzage Dit besluit wordt op 13 november 2024 bekendgemaakt in het huis-aan-huisblad De Rijnpost en het digitale Gemeenteblad. Na deze publicaties ligt het onderhavige besluit voor belanghebbenden ter in zage in de hal van het gemeentehuis. U kunt een afspraak maken om het besluit in te zien, zie hiervoor www.rhenen.nl/contact of u kunt bellen met het nummer 0317 681 681. Vragen/toelichting Voor een toelichting op, of eventuele vragen over, dit verkeersbesluit kunt u zich wenden tot Michel Visser E-mail: michel.visser@rhenen.nl. Datum effectuering Dit verkeersbesluit treedt inwerking een dag na de bekendmaking. Bezwaar Tegen dit verkeersbesluit kunnen belanghebbenden binnen 6 weken na datum van publicatie een schriftelijk gemotiveerd bezwaarschrift bij ons college indienen. Een gemotiveerd bezwaarschrift kunt u sturen naar: College van burgemeesters en wethouders Commissie bezwaarschriften Postbus 210 3910 AE Rhenen Vergeet uw bezwaarschrift niet te ondertekenen! Ook kunt u een bezwaarschrift indienen via ons web formulier op www.rhenen.nl. Bijlage Tekening van de gereserveerde parkeerplaats voor een oplaadpunt voor elektrische auto’s op de par keerplaats nabij Kleingeel 7, El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36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hen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Gemeente Rhenen - Verkeersbesluit tot het aanwijzen van een parkeervak uitsluitend bestemd voor het opladen van elektrische voertuigen op de parkeerplaats nabij Kleingeel 7,</meta:user-defined>
    <meta:user-defined meta:name="DCTERMS.W3CDTF/DCTERMS.available">2025-03-28</meta:user-defined>
    <meta:user-defined meta:name="DCTERMS.W3CDTF/OVERHEIDop.jaargang">2025</meta:user-defined>
    <meta:user-defined meta:name="OVERHEIDop.publicationIssue">133667</meta:user-defined>
    <meta:user-defined meta:name="OVERHEIDop.GmbID/DC.identifier">gmb-2025-133667</meta:user-defined>
    <meta:user-defined meta:name="OVERHEIDop.versieInformatie"/>
  </office:meta>
</office:document-meta>
</file>