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orheuvel 63, 63C, 63D, 65, 65D en 65F, 3701 JC Zeist, het transformeren van een winkel en restaurant naar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 Voorheuvel 63, 63C, 63D, 65, 65D en 65F, 3701 JC Zeist</text:p>
              </text:list-item>
              <text:list-item text:style-override="id1-3-2-1-1-3-2">
                <text:number>•</text:number>
                <text:p text:style-name="al">Omschrijving: het transformeren van een winkel en restaurant naar 6 woningen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73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6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28</meta:user-defined>
    <dc:language>nl</dc:language>
    <meta:user-defined meta:name="OVERHEIDop.locatietype/OVERHEIDop.gebiedsmarkering">Vlak</meta:user-defined>
    <meta:user-defined meta:name="DC.title">Gemeente Zeist, Verleende omgevingsvergunning, Voorheuvel 63, 63C, 63D, 65, 65D en 65F, 3701 JC Zeist, het transformeren van een winkel en restaurant naar 6 wo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60</meta:user-defined>
    <meta:user-defined meta:name="OVERHEIDop.GmbID/DC.identifier">gmb-2025-133660</meta:user-defined>
    <meta:user-defined meta:name="OVERHEIDop.versieInformatie"/>
  </office:meta>
</office:document-meta>
</file>