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Paviljoen Ongehoord Muziek, Vestdijk 25 5611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5-000154 </text:p>
            <text:p text:style-name="common-al"> Omschrijving: horecabedrijf Paviljoen Ongehoord Muzie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08-01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366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154</meta:user-defined>
    <meta:user-defined meta:name="DCTERMS.abstract">horecabedrijf Paviljoen Ongehoord Muziek</meta:user-defined>
    <dc:language>nl</dc:language>
    <meta:user-defined meta:name="OVERHEIDop.locatietype/OVERHEIDop.gebiedsmarkering">Punt</meta:user-defined>
    <meta:user-defined meta:name="DC.title">Ingekomen aanvraag: horecabedrijf Paviljoen Ongehoord Muziek, Vestdijk 25 5611CA Eindhoven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366</meta:user-defined>
    <meta:user-defined meta:name="OVERHEIDop.GmbID/DC.identifier">gmb-2025-13366</meta:user-defined>
    <meta:user-defined meta:name="OVERHEIDop.versieInformatie"/>
  </office:meta>
</office:document-meta>
</file>