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Gratamastraat 2, 4501 J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Gratamastraat 2  te Oostburg (Buitenplanse Omgevingsplanactiviteit)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atie vier sociale huurappartementen in het voormalige Rode Kruisgebouw. op het adres Burgemeester Gratamastraat 2  te Oostburg (CLZ-000081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36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0</meta:user-defined>
    <dc:language>nl</dc:language>
    <meta:user-defined meta:name="OVERHEIDop.locatietype/OVERHEIDop.gebiedsmarkering">Punt</meta:user-defined>
    <meta:user-defined meta:name="DC.title">Aanvraag omgevingsvergunning Burgemeester Gratamastraat 2, 4501 JD Oost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653</meta:user-defined>
    <meta:user-defined meta:name="OVERHEIDop.GmbID/DC.identifier">gmb-2025-133653</meta:user-defined>
    <meta:user-defined meta:name="OVERHEIDop.versieInformatie"/>
  </office:meta>
</office:document-meta>
</file>