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woonunit  op het adres St. Janstraat 16, 5131 B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tijdelijke woonunit  op het adres St. Janstraat 16, 5131 BS Alphen,  is op verzoek van de aanvrager ingetrokken (110478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6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8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trokken aanvraag omgevingsvergunning voor het plaatsen van een tijdelijke woonunit  op het adres St. Janstraat 16, 5131 BS Alph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42</meta:user-defined>
    <meta:user-defined meta:name="OVERHEIDop.GmbID/DC.identifier">gmb-2025-133642</meta:user-defined>
    <meta:user-defined meta:name="OVERHEIDop.versieInformatie"/>
  </office:meta>
</office:document-meta>
</file>