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Verkoop van eigen gekweekte groeten en planten 28-3-2025 t/m 14-6-2025  op de locatie Bovenkerkseweg 82a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met zaaknummer 19311562156 voor een tijdelijke standplaatsvergunning voor Verkoop van eigen gekweekte groeten en planten 28-3-2025 t/m 14-6-2025  op de locatie Bovenkerkseweg 82a te Stolwijk.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6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2156</meta:user-defined>
    <dc:language>nl</dc:language>
    <meta:user-defined meta:name="OVERHEIDop.locatietype/OVERHEIDop.gebiedsmarkering">Vlak</meta:user-defined>
    <meta:user-defined meta:name="DC.title">Kennisgeving besluit op aanvraag voor een tijdelijke standplaatsvergunning voor Verkoop van eigen gekweekte groeten en planten 28-3-2025 t/m 14-6-2025  op de locatie Bovenkerkseweg 82a te Stolwijk</meta:user-defined>
    <meta:user-defined meta:name="DCTERMS.W3CDTF/DCTERMS.available">2025-03-27</meta:user-defined>
    <meta:user-defined meta:name="DCTERMS.W3CDTF/OVERHEIDop.jaargang">2025</meta:user-defined>
    <meta:user-defined meta:name="OVERHEIDop.publicationIssue">133640</meta:user-defined>
    <meta:user-defined meta:name="OVERHEIDop.GmbID/DC.identifier">gmb-2025-133640</meta:user-defined>
    <meta:user-defined meta:name="OVERHEIDop.versieInformatie"/>
  </office:meta>
</office:document-meta>
</file>