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voor de locatie Steenbergseweg 93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p een omgevingsvergunning voor de locatie Steenbergseweg 93 te Dinteloord.</text:p>
            <text:p text:style-name="common-al">
            
          </text:p>
            <text:p text:style-name="common-al">De gemeente Steenbergen heeft op 25-03-2025 een besluit op een aanvraag omgevingsvergunning genomen. </text:p>
            <text:p text:style-name="common-al">De gemeente geeft hiermee toestemming voor het vernieuwen en vergroten van de bestaande kap op bovengenoemde locatie.</text:p>
            <text:p text:style-name="common-al">Het besluit is op 25 maart 2025 naar de aanvrager toegezonden en is geregistreerd onder 0851Z250300000200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7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3363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3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3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300000200</meta:user-defined>
    <dc:language>nl</dc:language>
    <meta:user-defined meta:name="OVERHEIDop.locatietype/OVERHEIDop.gebiedsmarkering">Vlak</meta:user-defined>
    <meta:user-defined meta:name="DC.title">Besluit op een omgevingsvergunning voor de locatie Steenbergseweg 93 te Dinteloord.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639</meta:user-defined>
    <meta:user-defined meta:name="OVERHEIDop.GmbID/DC.identifier">gmb-2025-133639</meta:user-defined>
    <meta:user-defined meta:name="OVERHEIDop.versieInformatie"/>
  </office:meta>
</office:document-meta>
</file>