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erpenzeelseweg 45a, 3956KB Leersum, melding kleinschalig evenement Mountainbike Clinic op 30 maart 2025 van 09:00 uur tot 14:00 uur (RX2025-0000055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cherpenzeelseweg 45a, 3956KB Leersum, melding kleinschalig evenement Mountainbike Clinic op 30 maart 2025 van 09:00 uur tot 14:00 uur (RX2025-00000553, 2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553</meta:user-defined>
    <meta:user-defined meta:name="DCTERMS.abstract">Scherpenzeelseweg 45a, 3956KB Leersum, melding kleinschalig evenement Mountainbike Clinic op 30 maart 2025 van 09:00 uur tot 14:00 uur (RX2025-00000553, 2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cherpenzeelseweg 45a, 3956KB Leersum, melding kleinschalig evenement Mountainbike Clinic op 30 maart 2025 van 09:00 uur tot 14:00 uur (RX2025-0000055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8</meta:user-defined>
    <meta:user-defined meta:name="OVERHEIDop.GmbID/DC.identifier">gmb-2025-133638</meta:user-defined>
    <meta:user-defined meta:name="OVERHEIDop.versieInformatie"/>
  </office:meta>
</office:document-meta>
</file>