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, Leersum, melding gebruik maken 5 jarige evenementenvergunning op 24 mei 2025 - Lentefeest van 20.00 uur tot 01.00 uur (RX2025-00000181, 2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, Leersum, melding gebruik maken 5 jarige evenementenvergunning op 24 mei 2025 - Lentefeest van 20.00 uur tot 01.00 uur (RX2025-00000181, 24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36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181</meta:user-defined>
    <meta:user-defined meta:name="DCTERMS.abstract">Kerkplein, Leersum, melding gebruik maken 5 jarige evenementenvergunning op 24 mei 2025 - Lentefeest van 20.00 uur tot 01.00 uur (RX2025-00000181, 24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erkplein, Leersum, melding gebruik maken 5 jarige evenementenvergunning op 24 mei 2025 - Lentefeest van 20.00 uur tot 01.00 uur (RX2025-00000181, 24 maart 2025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637</meta:user-defined>
    <meta:user-defined meta:name="OVERHEIDop.GmbID/DC.identifier">gmb-2025-133637</meta:user-defined>
    <meta:user-defined meta:name="OVERHEIDop.versieInformatie"/>
  </office:meta>
</office:document-meta>
</file>